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681in" fo:break-before="auto" style:use-optimal-row-height="fals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top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top"/>
      <style:paragraph-properties fo:text-align="start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7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7"/>
        <table:table-row table:style-name="ro1"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table-cell table:style-name="ce1" office:value-type="string">
            <text:p># of</text:p>
          </table:table-cell>
          <table:table-cell table:style-name="ce1" office:value-type="string">
            <text:p>serial</text:p>
          </table:table-cell>
          <table:table-cell table:style-name="ce4" office:value-type="string">
            <text:p>comments from beam test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string">
            <text:p>air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string">
            <text:p>high offset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49">
            <text:p>149</text:p>
          </table:table-cell>
          <table:table-cell office:value-type="string">
            <text:p>high offset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86">
            <text:p>186</text:p>
          </table:table-cell>
          <table:table-cell office:value-type="string">
            <text:p>high offset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string">
            <text:p>high offset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92">
            <text:p>192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12">
            <text:p>212</text:p>
          </table:table-cell>
          <table:table-cell office:value-type="string">
            <text:p>high offset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29">
            <text:p>229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92">
            <text:p>292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333">
            <text:p>333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38">
            <text:p>338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61">
            <text:p>361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372">
            <text:p>372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373">
            <text:p>373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374">
            <text:p>374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75">
            <text:p>375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76">
            <text:p>376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77">
            <text:p>377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79">
            <text:p>379</text:p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80">
            <text:p>380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81">
            <text:p>381</text:p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/>
          <table:table-cell table:style-name="ce6"/>
          <table:table-cell table:number-columns-repeated="3"/>
          <table:table-cell table:style-name="Default"/>
        </table:table-row>
        <table:table-row table:style-name="ro3">
          <table:table-cell table:style-name="ce3"/>
          <table:table-cell table:style-name="Default" table:number-columns-repeated="2"/>
          <table:table-cell table:number-columns-repeated="3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F3:Sheet1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06/22/2010</text:date>, <text:time>10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d Dehning</meta:initial-creator>
    <meta:creation-date>2010-06-22T10:11:53</meta:creation-date>
    <dc:date>2010-06-22T10:19:43</dc:date>
    <dc:creator>Bernd Dehning</dc:creator>
    <meta:editing-duration>PT00H07M50S</meta:editing-duration>
    <meta:editing-cycles>1</meta:editing-cycles>
    <meta:document-statistic meta:table-count="3" meta:cell-count="56" meta:object-count="0"/>
    <meta:generator>OpenOffice.org/3.2$Linux OpenOffice.org_project/320m12$Build-9483</meta:generator>
  </office:meta>
</office:document-meta>
</file>